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leende evenementenvergunning, Rommelmarkt PKN 2017</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text:p>
            <text:p text:style-name="common-al">
            <text:span text:style-name="nadrukvet">Rommelmarkt PKN 2017, 15 en 16 september 2017</text:span>
          </text:p>
            <text:p text:style-name="common-al">Tijd: 15 september tussen 13.00 en 20.00 uur en 16 september tussen 10.00 en 18.00 uur</text:p>
            <text:p text:style-name="common-al">Locatie: Emmastraat (plein rondom de N.H.kerk en binnen de kerk en het gebouw Emmastraat 11) Organisatie: Rommelmarktcommissie PKN  Bovengenoemde vergunning is verzonden 13 juni 2017. 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528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8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8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Verleende evenementenvergunning, Rommelmarkt PK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283</meta:user-defined>
    <meta:user-defined meta:name="OVERHEIDop.GmbID/DC.identifier">gmb-2017-1052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X 11</meta:user-defined>
    <meta:user-defined meta:name="OVERHEIDop.woonplaats">Raamsdonksveer</meta:user-defined>
    <meta:user-defined meta:name="OVERHEIDop.straatnaam">Emma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06 411907</meta:user-defined>
    <meta:user-defined meta:name="OVERHEIDop.versieInformatie"/>
  </office:meta>
</office:document-meta>
</file>