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BQ/verjaardagsfeest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9210 Mevrouw C.C. Kors.</text:p>
            <text:p text:style-name="common-al">Activiteit:  BBQ/verjaardagsfeest op 15 juli 2017 van 17.00 uur tot 24.00 uur.</text:p>
            <text:p text:style-name="common-al"> Plaats:  Rheden, Laakweg 1 c.</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528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8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8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BQ/verjaardagsfeest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282</meta:user-defined>
    <meta:user-defined meta:name="OVERHEIDop.GmbID/DC.identifier">gmb-2017-1052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HK 1c</meta:user-defined>
    <meta:user-defined meta:name="OVERHEIDop.woonplaats">Rheden</meta:user-defined>
    <meta:user-defined meta:name="OVERHEIDop.straatnaam">Laa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985 446737</meta:user-defined>
    <meta:user-defined meta:name="OVERHEIDop.versieInformatie"/>
  </office:meta>
</office:document-meta>
</file>