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ein Culturele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052 Stein Culturele Evenementen.</text:p>
            <text:p text:style-name="common-al">Activiteit  Boeken- en Kunstmarkt op 16 juli 2017 van 10.00 uur tot 17.00 uur.</text:p>
            <text:p text:style-name="common-al">Plaats:   De Steeg, Landgoed Middachten.</text:p>
            <text:p text:style-name="common-al">Website:  www.stei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28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ein Culturel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81</meta:user-defined>
    <meta:user-defined meta:name="OVERHEIDop.GmbID/DC.identifier">gmb-2017-105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66 448132</meta:user-defined>
    <meta:user-defined meta:name="OVERHEIDop.versieInformatie"/>
  </office:meta>
</office:document-meta>
</file>