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5: Verdaging omgevingsvergunning, Plaatsen zonnepanelen, Raadhuisstraat 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onderstaande aanvraag omgevingsvergunning wordt met zes weken verlengd:</text:p>
            <text:p text:style-name="common-al">Raadhuisstraat 62, 4944 VJ Raamsdonk (HZ_WABO20170213), ontvangen 24 april 2017, verdaagd op 19 juni 2017</text:p>
            <text:p text:style-name="common-al">Plaatsen zonnepanel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05280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280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280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25: Verdaging omgevingsvergunning, Plaatsen zonnepanelen, Raadhuisstraat 6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5280</meta:user-defined>
    <meta:user-defined meta:name="OVERHEIDop.GmbID/DC.identifier">gmb-2017-1052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4VJ 62</meta:user-defined>
    <meta:user-defined meta:name="OVERHEIDop.woonplaats">Raamsdonk</meta:user-defined>
    <meta:user-defined meta:name="OVERHEIDop.straatnaam">Raadhuisstraat</meta:user-defined>
    <meta:user-defined meta:name="OVERHEIDgvop.Informatietype/DC.type">Beschikkingen | afhandelin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21743 411531</meta:user-defined>
    <meta:user-defined meta:name="OVERHEIDop.versieInformatie"/>
  </office:meta>
</office:document-meta>
</file>