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Verdaging omgevingsvergunning, Kap beukenboom, De Boss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De Bossen 6, 4941 JS Raamsdonksveer (HZ_WABO20170211), ontvangen 26 april 2017, verdaagd op 19 juni 2017</text:p>
            <text:p text:style-name="common-al">Kap beuken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7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Verdaging omgevingsvergunning, Kap beukenboom, De Boss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79</meta:user-defined>
    <meta:user-defined meta:name="OVERHEIDop.GmbID/DC.identifier">gmb-2017-105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S 6</meta:user-defined>
    <meta:user-defined meta:name="OVERHEIDop.woonplaats">Raamsdonksveer</meta:user-defined>
    <meta:user-defined meta:name="OVERHEIDop.straatnaam">De Bosse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47 412269</meta:user-defined>
    <meta:user-defined meta:name="OVERHEIDop.versieInformatie"/>
  </office:meta>
</office:document-meta>
</file>