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5: Verleende omgevingsvergunning, Verbreden van de inrit, Windvang 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15-06-2017 Windvang 9, 4942 BX Raamsdonksveer</text:span>
          </text:p>
            <text:p text:style-name="common-al">Verbreden van de inrit (activiteit Inrit)</text:p>
            <text:p text:style-name="common-al">Op de hiervoor vermelde verleende vergunning(en) is procedure 3 van toepassing. Om nadere informatie te krijgen kunt u een afspraak maken bij de gemeentewinkel.</text:p>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vrijdag na publicatie, en eindigt na zes weken (behalve als anders vermeld) op donderdag. </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zes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zes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span text:style-name="nadrukvet">5. Termijn en vereisten</text:span>
          </text:p>
            <text:p text:style-name="common-al">U kunt binnen zes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105278</text:span><text:line-break/><text:date style:data-style-name="dag" text:fixed="true" text:date-value="2017-06-22"/><text:line-break/><text:date style:data-style-name="jaar" text:fixed="true" text:date-value="2017-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5278</text:span><text:date style:data-style-name="nicedate" text:fixed="true" text:date-value="2017-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5278</text:span><text:date style:data-style-name="nicedate" text:fixed="true" text:date-value="2017-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25: Verleende omgevingsvergunning, Verbreden van de inrit, Windvang 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2</meta:user-defined>
    <meta:user-defined meta:name="OVERHEIDop.publicationIssue">105278</meta:user-defined>
    <meta:user-defined meta:name="OVERHEIDop.GmbID/DC.identifier">gmb-2017-10527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ertruidenberg</meta:user-defined>
    <meta:user-defined meta:name="OVERHEID.PostcodeHuisnummer/OVERHEIDop.postcodeHuisnummer">4942BX 9</meta:user-defined>
    <meta:user-defined meta:name="OVERHEIDop.woonplaats">Raamsdonksveer</meta:user-defined>
    <meta:user-defined meta:name="OVERHEIDop.straatnaam">Windvang</meta:user-defined>
    <meta:user-defined meta:name="OVERHEIDgvop.Informatietype/DC.type">Beschikkingen | afhandeling</meta:user-defined>
    <meta:user-defined meta:name="OVERHEID.Gemeente/OVERHEID.authority">Geertruidenberg</meta:user-defined>
    <meta:user-defined meta:name="OVERHEID.Gemeente/DCTERMS.publisher">Geertruidenberg</meta:user-defined>
    <meta:user-defined meta:name="OVERHEID.EPSG28992/DC.spatial">119717 412441</meta:user-defined>
    <meta:user-defined meta:name="OVERHEIDop.versieInformatie"/>
  </office:meta>
</office:document-meta>
</file>