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Ontvangen sloopmelding, Sloop t.b.v. aanbouw, Boterpold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6-2017 Strijenlaan 49, 4931 HE Geertruidenberg</text:span>
          </text:p>
            <text:p text:style-name="common-al">Sloop t.b.v. aanbouw (activiteit Sloop)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Ontvangen sloopmelding, Sloop t.b.v. aanbouw, Boterpolder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77</meta:user-defined>
    <meta:user-defined meta:name="OVERHEIDop.GmbID/DC.identifier">gmb-2017-10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E 49</meta:user-defined>
    <meta:user-defined meta:name="OVERHEIDop.woonplaats">Geertruidenberg</meta:user-defined>
    <meta:user-defined meta:name="OVERHEIDop.straatnaam">Strij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925 413038</meta:user-defined>
    <meta:user-defined meta:name="OVERHEIDop.versieInformatie"/>
  </office:meta>
</office:document-meta>
</file>