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 Ontvangen sloopmelding, Verwijderen asbesthoudende materiaal, Ambachtsher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4-06-2017 Ambachtsherenlaan 41, 4941 AR  Raamsdonksveer</text:span>
          </text:p>
            <text:p text:style-name="common-al">Verwijderen asbesthoudende materiaal (activiteit Sloop)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27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7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7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 Ontvangen sloopmelding, Verwijderen asbesthoudende materiaal, Ambachtsheren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275</meta:user-defined>
    <meta:user-defined meta:name="OVERHEIDop.GmbID/DC.identifier">gmb-2017-105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R 41</meta:user-defined>
    <meta:user-defined meta:name="OVERHEIDop.woonplaats">Raamsdonksveer</meta:user-defined>
    <meta:user-defined meta:name="OVERHEIDop.straatnaam">Ambachtsher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27 411728</meta:user-defined>
    <meta:user-defined meta:name="OVERHEIDop.versieInformatie"/>
  </office:meta>
</office:document-meta>
</file>