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5:  Aanvraag omgevingsvergunning, Bouw, Boterpolderlaan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-06-2017 Boterpolderlaan 58, 4941 ZN  Raamsdonksveer</text:span>
          </text:p>
            <text:p text:style-name="common-al">Verbouwing woning (activiteit Bouw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05273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273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273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5:  Aanvraag omgevingsvergunning, Bouw, Boterpolderlaan 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273</meta:user-defined>
    <meta:user-defined meta:name="OVERHEIDop.GmbID/DC.identifier">gmb-2017-1052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ZN 58</meta:user-defined>
    <meta:user-defined meta:name="OVERHEIDop.woonplaats">Raamsdonksveer</meta:user-defined>
    <meta:user-defined meta:name="OVERHEIDop.straatnaam">Boterpolderlaa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131 412046</meta:user-defined>
    <meta:user-defined meta:name="OVERHEIDop.versieInformatie"/>
  </office:meta>
</office:document-meta>
</file>