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5:  Aanvraag omgevingsvergunning, Bouw, Berkenstraat, Lijsterb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-06-2017 Berkenstraat, Lijsterbesstraat te Raamsdonksveer</text:span>
          </text:p>
            <text:p text:style-name="common-al">Groot onderhoud 47 woningen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527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7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7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5:  Aanvraag omgevingsvergunning, Bouw, Berkenstraat, Lijsterbe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272</meta:user-defined>
    <meta:user-defined meta:name="OVERHEIDop.GmbID/DC.identifier">gmb-2017-105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KT 1</meta:user-defined>
    <meta:user-defined meta:name="OVERHEIDop.woonplaats">Raamsdonksveer</meta:user-defined>
    <meta:user-defined meta:name="OVERHEIDop.straatnaam">Berkenstraat</meta:user-defined>
    <meta:user-defined meta:name="OVERHEID.PostcodeHuisnummer/OVERHEIDop.postcodeHuisnummer">4941KR 2</meta:user-defined>
    <meta:user-defined meta:name="OVERHEIDop.straatnaam">Lijsterbe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948 412123</meta:user-defined>
    <meta:user-defined meta:name="OVERHEID.EPSG28992/DC.spatial">120047 412094</meta:user-defined>
    <meta:user-defined meta:name="OVERHEIDop.versieInformatie"/>
  </office:meta>
</office:document-meta>
</file>