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Arnhemse Hockeyclub</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89457 Arnhemse Hockeyclub.</text:p>
            <text:p text:style-name="common-al">Activiteit  Lustrumfeest op 24 juni 2017 van 14.00 uur tot 01.00 uur en        familietoernooi op 25 juni 2017 van 13.00 uur tot 22.00 uur.</text:p>
            <text:p text:style-name="common-al">Plaats:   Velp, Beekhuizenseweg 95.</text:p>
            <text:p text:style-name="common-al">Website:  www.ahcvelp.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5271</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271</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271</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Arnhemse Hockeyclu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271</meta:user-defined>
    <meta:user-defined meta:name="OVERHEIDop.GmbID/DC.identifier">gmb-2017-105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AH 95</meta:user-defined>
    <meta:user-defined meta:name="OVERHEIDop.woonplaats">Velp</meta:user-defined>
    <meta:user-defined meta:name="OVERHEIDop.straatnaam">Beekhuizens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6126 447336</meta:user-defined>
    <meta:user-defined meta:name="OVERHEIDop.versieInformatie"/>
  </office:meta>
</office:document-meta>
</file>