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Utrechtseweg 71, het brandveilig gebruik van het pand t.b.v. een kinderdagverblijf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Utrechtseweg 71, het brandveilig gebruik van het pand t.b.v. een kinderdagverblijf. Rechtsmiddel: Zienswijz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7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Utrechtseweg 71, het brandveilig gebruik van het pand t.b.v. een kinderdagverblijf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70</meta:user-defined>
    <meta:user-defined meta:name="OVERHEIDop.GmbID/DC.identifier">gmb-2017-105270</meta:user-defined>
    <meta:user-defined meta:name="OVERHEID.TaxonomieBeleidsagenda/OVERHEID.category">Openbare orde en veiligheid | Organisatie en beleid</meta:user-defined>
    <meta:user-defined meta:name="OVERHEIDop.referentienummer">5371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7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8 462431</meta:user-defined>
    <meta:user-defined meta:name="OVERHEIDop.versieInformatie"/>
  </office:meta>
</office:document-meta>
</file>