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momeer 1 t/m 11 en 2 t/m 32, wijziging op de eerder verleende vergunning 5269764 m.b.t. het bouwen van 2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omeer 1 t/m 11 en 2 t/m 32, wijziging op de eerder verleende vergunning 5269764 m.b.t. het bouwen van 22 woningen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omomeer 1 t/m 11 en 2 t/m 32, wijziging op de eerder verleende vergunning 5269764 m.b.t. het bouwen van 2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27</meta:user-defined>
    <meta:user-defined meta:name="OVERHEIDop.GmbID/DC.identifier">gmb-2017-10527</meta:user-defined>
    <meta:user-defined meta:name="OVERHEID.TaxonomieBeleidsagenda/OVERHEID.category">Huisvesting | Organisatie en beleid</meta:user-defined>
    <meta:user-defined meta:name="OVERHEIDop.referentienummer">5414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3 467331</meta:user-defined>
    <meta:user-defined meta:name="OVERHEIDop.versieInformatie"/>
  </office:meta>
</office:document-meta>
</file>