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Meerval, het tijdelijk plaatsen van een mobiele kraan op de openbare weg op 21 juni 2017, 0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Meerval, het tijdelijk plaatsen van een mobiele kraan op de openbare weg op 21 juni 2017, 01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Meerval, het tijdelijk plaatsen van een mobiele kraan op de openbare weg op 21 juni 2017, 0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64</meta:user-defined>
    <meta:user-defined meta:name="OVERHEIDop.GmbID/DC.identifier">gmb-2017-1052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JP 80</meta:user-defined>
    <meta:user-defined meta:name="OVERHEIDop.woonplaats">Amersfoort</meta:user-defined>
    <meta:user-defined meta:name="OVERHEIDop.straatnaam">Meerv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4 468454</meta:user-defined>
    <meta:user-defined meta:name="OVERHEIDop.versieInformatie"/>
  </office:meta>
</office:document-meta>
</file>