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omgevingsvergunning, plaatsen van een dakkapel, Grotestraat 105,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aanvraag om omgevingsvergunning, buiten behandeling te laten:</text:p>
            <text:p text:style-name="common-al"/>
            <text:p text:style-name="common-al">Het plaatsen van een dakkapel</text:p>
            <text:p text:style-name="common-al">Locatie: Grotestraat 105 te Borne</text:p>
            <text:p text:style-name="common-al">Datum ontvangst: 12 april 2017</text:p>
            <text:p text:style-name="common-al"/>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span text:style-name="nadrukvet">
              <text:span text:style-name="nadrukcur"/>
            </text:span>
          </text:p>
            <text:p text:style-name="common-al">
            <text:span text:style-name="nadrukvet">
              <text:span text:style-name="nadrukcur">Bezwaar </text:span>
            </text:span>
          </text:p>
            <text:p text:style-name="common-al">Als belanghebbende kunt u bezwaar aantek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05262</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262</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262</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laten omgevingsvergunning, plaatsen van een dakkapel, Grotestraat 105, Born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5262</meta:user-defined>
    <meta:user-defined meta:name="OVERHEIDop.GmbID/DC.identifier">gmb-2017-10526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2GC 105</meta:user-defined>
    <meta:user-defined meta:name="OVERHEIDop.woonplaats">Borne</meta:user-defined>
    <meta:user-defined meta:name="OVERHEIDop.straatnaam">Grotestraat</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48728 479650</meta:user-defined>
    <meta:user-defined meta:name="OVERHEIDop.versieInformatie"/>
  </office:meta>
</office:document-meta>
</file>