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Borneoplein t.h.v. nr. 15, het tijdelijk plaatsen van een afvalcontainer op de openbare weg van 12 t/m 21 juli 2017, 02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Borneoplein t.h.v. nr. 15, het tijdelijk plaatsen van een afvalcontainer op de openbare weg van 12 t/m 21 juli 2017, 02-06-2017.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6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6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6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Borneoplein t.h.v. nr. 15, het tijdelijk plaatsen van een afvalcontainer op de openbare weg van 12 t/m 21 juli 2017, 02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61</meta:user-defined>
    <meta:user-defined meta:name="OVERHEIDop.GmbID/DC.identifier">gmb-2017-10526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2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Borneo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54 461267</meta:user-defined>
    <meta:user-defined meta:name="OVERHEIDop.versieInformatie"/>
  </office:meta>
</office:document-meta>
</file>