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9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9 (plan Parkeiland De Verwondering, kavel 2), Nieuwveen - zaak nr. W-2017-0208 - aanvraag omgevingsvergunning voor het bouwen van een nieuwbouwwoning - ingekomen 8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5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9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57</meta:user-defined>
    <meta:user-defined meta:name="OVERHEIDop.GmbID/DC.identifier">gmb-2017-105257</meta:user-defined>
    <meta:user-defined meta:name="OVERHEID.TaxonomieBeleidsagenda/OVERHEID.category">Ruimte en infrastructuur | Organisatie en beleid</meta:user-defined>
    <meta:user-defined meta:name="OVERHEIDop.referentienummer">W-2017-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