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Tuinlaan 17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Tuinlaan 173 te Borne</text:p>
            <text:p text:style-name="common-al">Datum verzending: 15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2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uinlaan 17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56</meta:user-defined>
    <meta:user-defined meta:name="OVERHEIDop.GmbID/DC.identifier">gmb-2017-105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