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lbert Schweitzersingel 253, het brandveilig gebruik van het pand t.b.v. kinderopva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lbert Schweitzersingel 253, het brandveilig gebruik van het pand t.b.v. kinderopvang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5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5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5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lbert Schweitzersingel 253, het brandveilig gebruik van het pand t.b.v. kinderopva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53</meta:user-defined>
    <meta:user-defined meta:name="OVERHEIDop.GmbID/DC.identifier">gmb-2017-105253</meta:user-defined>
    <meta:user-defined meta:name="OVERHEID.TaxonomieBeleidsagenda/OVERHEID.category">Huisvesting | Organisatie en beleid</meta:user-defined>
    <meta:user-defined meta:name="OVERHEIDop.referentienummer">5530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V 253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25 466005</meta:user-defined>
    <meta:user-defined meta:name="OVERHEIDop.versieInformatie"/>
  </office:meta>
</office:document-meta>
</file>