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er vervanging van de bestaande woning, Piepersveldweg 1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 ter vervanging van de bestaande woning</text:p>
            <text:p text:style-name="common-al">Locatie: Piepersveldweg 15 te Hertme</text:p>
            <text:p text:style-name="common-al">Datum ontvangst: 15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span text:style-name="nadrukvet">
              <text:span text:style-name="nadrukcur"/>
            </text:span>
          </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2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er vervanging van de bestaande woning, Piepersveldweg 15,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52</meta:user-defined>
    <meta:user-defined meta:name="OVERHEIDop.GmbID/DC.identifier">gmb-2017-105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N 15</meta:user-defined>
    <meta:user-defined meta:name="OVERHEIDop.woonplaats">Hertme</meta:user-defined>
    <meta:user-defined meta:name="OVERHEIDop.straatnaam">Piepers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1081 481464</meta:user-defined>
    <meta:user-defined meta:name="OVERHEIDop.versieInformatie"/>
  </office:meta>
</office:document-meta>
</file>