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 Aanvraag omgevingsvergunning, Bouw, Noordenbos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06-2017 Noordenbos 28, 4931 VB Geertruidenberg</text:span>
          </text:p>
            <text:p text:style-name="common-al">Plaatsen dakopbouw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24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 Aanvraag omgevingsvergunning, Bouw, Noordenbos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248</meta:user-defined>
    <meta:user-defined meta:name="OVERHEIDop.GmbID/DC.identifier">gmb-2017-105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VB 28</meta:user-defined>
    <meta:user-defined meta:name="OVERHEIDop.woonplaats">Geertruidenberg</meta:user-defined>
    <meta:user-defined meta:name="OVERHEIDop.straatnaam">Noordenbos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544 413040</meta:user-defined>
    <meta:user-defined meta:name="OVERHEIDop.versieInformatie"/>
  </office:meta>
</office:document-meta>
</file>