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de toegang van het reservoir, Watertorenstraat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aanpassen van de toegang van het reservoir</text:p>
            <text:p text:style-name="common-al">Locatie: Watertorenstraat 24 te Borne</text:p>
            <text:p text:style-name="common-al">Datum ontvangst: 13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24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4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4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toegang van het reservoir, Watertorenstraat 2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45</meta:user-defined>
    <meta:user-defined meta:name="OVERHEIDop.GmbID/DC.identifier">gmb-2017-105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C 24</meta:user-defined>
    <meta:user-defined meta:name="OVERHEIDop.woonplaats">Borne</meta:user-defined>
    <meta:user-defined meta:name="OVERHEIDop.straatnaam">Watertor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88 479882</meta:user-defined>
    <meta:user-defined meta:name="OVERHEIDop.versieInformatie"/>
  </office:meta>
</office:document-meta>
</file>