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Ramgat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6-2017 Ramgatseweg 25, 4941 VN Raamsdonksveer</text:span>
          </text:p>
            <text:p text:style-name="common-al">Bouwen van opslagloods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Ramgat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43</meta:user-defined>
    <meta:user-defined meta:name="OVERHEIDop.GmbID/DC.identifier">gmb-2017-10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N 25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32 413948</meta:user-defined>
    <meta:user-defined meta:name="OVERHEIDop.versieInformatie"/>
  </office:meta>
</office:document-meta>
</file>