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45 - Inrichten tuin met divers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45, Nieuwkoop - zaak nr. W-2017-0211 - aanvraag omgevingsvergunning voor het inrichten van de voor- zij en achtertuin met daarin diverse bouwenwerken, geen gebouwen zijnde- ingekomen 9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24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4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4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45 - Inrichten tuin met diverse bouw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42</meta:user-defined>
    <meta:user-defined meta:name="OVERHEIDop.GmbID/DC.identifier">gmb-2017-105242</meta:user-defined>
    <meta:user-defined meta:name="OVERHEID.TaxonomieBeleidsagenda/OVERHEID.category">Ruimte en infrastructuur | Organisatie en beleid</meta:user-defined>
    <meta:user-defined meta:name="OVERHEIDop.referentienummer">W-2017-0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45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88 460486</meta:user-defined>
    <meta:user-defined meta:name="OVERHEIDop.versieInformatie"/>
  </office:meta>
</office:document-meta>
</file>