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t.h.v. nr. 6, het aanleggen van een tuinpa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.h.v. nr. 6, het aanleggen van een tuinpark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t.h.v. nr. 6, het aanleggen van een tuinpa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24</meta:user-defined>
    <meta:user-defined meta:name="OVERHEIDop.GmbID/DC.identifier">gmb-2017-10524</meta:user-defined>
    <meta:user-defined meta:name="OVERHEID.TaxonomieBeleidsagenda/OVERHEID.category">Huisvesting | Organisatie en beleid</meta:user-defined>
    <meta:user-defined meta:name="OVERHEIDop.referentienummer">541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