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, 07-07-2017, Zevenhoven, Stationsweg 21 -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07-07-2017 van 17.00-22.00 uur, wordt in het clubgebouw van LTV Zevenhoven de geluidsnorm overschreden.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3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3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, 07-07-2017,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39</meta:user-defined>
    <meta:user-defined meta:name="OVERHEIDop.GmbID/DC.identifier">gmb-2017-1052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