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Prinses Julianaplein 69A, het wijzigen van de voorgevel van de wink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Prinses Julianaplein 69A, het wijzigen van de voorgevel van de winkel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3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Prinses Julianaplein 69A, het wijzigen van de voorgevel van de wink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4</meta:user-defined>
    <meta:user-defined meta:name="OVERHEIDop.GmbID/DC.identifier">gmb-2017-105234</meta:user-defined>
    <meta:user-defined meta:name="OVERHEID.TaxonomieBeleidsagenda/OVERHEID.category">Huisvesting | Organisatie en beleid</meta:user-defined>
    <meta:user-defined meta:name="OVERHEIDop.referentienummer">5495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9a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3</meta:user-defined>
    <meta:user-defined meta:name="OVERHEIDop.versieInformatie"/>
  </office:meta>
</office:document-meta>
</file>