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oordenseweg 23 N Realiseren units voormalige loopstal en verander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weg 23 N, Nieuwkoop - zaak nr. W-2017-0106 - aanvraag omgevingsvergunning voor het realiseren van start-up units in voormalige loopstal en het veranderen van de gevels - beslistermijn is verlengd met een periode van zes weken - verzonden 13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3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oordenseweg 23 N Realiseren units voormalige loopstal en verander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1</meta:user-defined>
    <meta:user-defined meta:name="OVERHEIDop.GmbID/DC.identifier">gmb-2017-105231</meta:user-defined>
    <meta:user-defined meta:name="OVERHEID.TaxonomieBeleidsagenda/OVERHEID.category">Ruimte en infrastructuur | Organisatie en beleid</meta:user-defined>
    <meta:user-defined meta:name="OVERHEIDop.referentienummer">W-2017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c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op.versieInformatie"/>
  </office:meta>
</office:document-meta>
</file>