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aaf Janlaan 115, het wijzigen van het gebruik van het pand in t.b.v. 3 onzelfstandige eenhe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Janlaan 115, het wijzigen van het gebruik van het pand in t.b.v. 3 onzelfstandige eenheden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3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3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3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Graaf Janlaan 115, het wijzigen van het gebruik van het pand in t.b.v. 3 onzelfstandige eenhe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30</meta:user-defined>
    <meta:user-defined meta:name="OVERHEIDop.GmbID/DC.identifier">gmb-2017-105230</meta:user-defined>
    <meta:user-defined meta:name="OVERHEID.TaxonomieBeleidsagenda/OVERHEID.category">Huisvesting | Organisatie en beleid</meta:user-defined>
    <meta:user-defined meta:name="OVERHEIDop.referentienummer">5530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X 115</meta:user-defined>
    <meta:user-defined meta:name="OVERHEIDop.woonplaats">Amersfoort</meta:user-defined>
    <meta:user-defined meta:name="OVERHEIDop.straatnaam">Graaf Ja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4 462142</meta:user-defined>
    <meta:user-defined meta:name="OVERHEIDop.versieInformatie"/>
  </office:meta>
</office:document-meta>
</file>