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im Sonneveld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623</text:p>
            <text:p text:style-name="common-al">Datum indiening: 11 januari 2017</text:p>
            <text:p text:style-name="common-al">Omschrijving: opbouw boven garage en deel van het woonhuis</text:p>
            <text:p text:style-name="common-al">Adres: Wim Sonneveldstraat 43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2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im Sonneveld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23</meta:user-defined>
    <meta:user-defined meta:name="OVERHEIDop.GmbID/DC.identifier">gmb-2017-10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MB 43</meta:user-defined>
    <meta:user-defined meta:name="OVERHEIDop.woonplaats">Arnhem</meta:user-defined>
    <meta:user-defined meta:name="OVERHEIDop.straatnaam">Wim Sonneveld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10 439171</meta:user-defined>
    <meta:user-defined meta:name="OVERHEIDop.versieInformatie"/>
  </office:meta>
</office:document-meta>
</file>