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1, 9725 KA Groningen – plaatsen 2 noodlokalen (02-06-2017, 2017714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2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41, 9725 KA Groningen – plaatsen 2 noodlokalen (02-06-2017, 2017714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29</meta:user-defined>
    <meta:user-defined meta:name="OVERHEIDop.GmbID/DC.identifier">gmb-2017-10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