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8 woningen, Sutjensstraat 2,2A,2B, 2C en Kerkstraat 99,101,103 en 103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utjensstraat 2,2A,2B, 2C en Kerkstraat 99,101,103 en 103A (v), Weert, bouwen van 8 woningen, 31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22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2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2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8 woningen, Sutjensstraat 2,2A,2B, 2C en Kerkstraat 99,101,103 en 103A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23</meta:user-defined>
    <meta:user-defined meta:name="OVERHEIDop.GmbID/DC.identifier">gmb-2017-105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Sutjen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04 361708</meta:user-defined>
    <meta:user-defined meta:name="OVERHEIDop.versieInformatie"/>
  </office:meta>
</office:document-meta>
</file>