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resiusstraat 20, 9746 BJ Groningen – tijdelijke vergunning voor strijdig gebruik (07-06-2017, 20177152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5222</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222</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222</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aresiusstraat 20, 9746 BJ Groningen – tijdelijke vergunning voor strijdig gebruik (07-06-2017, 2017715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5222</meta:user-defined>
    <meta:user-defined meta:name="OVERHEIDop.GmbID/DC.identifier">gmb-2017-1052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BJ 20</meta:user-defined>
    <meta:user-defined meta:name="OVERHEIDop.woonplaats">Groningen</meta:user-defined>
    <meta:user-defined meta:name="OVERHEIDop.straatnaam">Maresius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29677 583112</meta:user-defined>
    <meta:user-defined meta:name="OVERHEIDop.versieInformatie"/>
  </office:meta>
</office:document-meta>
</file>