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16 - wijzigen bestemming recreatie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, Ter Aar - zaak nr. W-2017-0205 - omgevingsvergunning voor het wijzigen van bestemming recreatie naar wonen is verleend - verzonden 13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16 - wijzigen bestemming recreatie i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21</meta:user-defined>
    <meta:user-defined meta:name="OVERHEIDop.GmbID/DC.identifier">gmb-2017-105221</meta:user-defined>
    <meta:user-defined meta:name="OVERHEID.TaxonomieBeleidsagenda/OVERHEID.category">Ruimte en infrastructuur | Organisatie en beleid</meta:user-defined>
    <meta:user-defined meta:name="OVERHEIDop.referentienummer">W-2017-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67 467873</meta:user-defined>
    <meta:user-defined meta:name="OVERHEIDop.versieInformatie"/>
  </office:meta>
</office:document-meta>
</file>