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EKENMARKTEN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Boekenmarkten 2017 op de locatie Lange Kerkstraat op zaterdag 8 april 2017 en zaterdag 9 september 2017 van 10.00 uur tot 17.00 uur. Op de Lange Kerkstraat worden marktkramen geplaatst waar boeken en gerelateerde producten worden verkocht. </text:p>
            <text:p text:style-name="common-al"/>
            <text:p text:style-name="common-al">Vanaf 25 januari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oekenmarkte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52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OEKENMARKTEN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522</meta:user-defined>
    <meta:user-defined meta:name="OVERHEIDop.GmbID/DC.identifier">gmb-2017-10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P 36</meta:user-defined>
    <meta:user-defined meta:name="OVERHEIDop.woonplaats">Schiedam</meta:user-defined>
    <meta:user-defined meta:name="OVERHEIDop.straatnaam">Lange Kerk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99 437079</meta:user-defined>
    <meta:user-defined meta:name="OVERHEIDop.versieInformatie"/>
  </office:meta>
</office:document-meta>
</file>