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, Korteraarseweg 31 - Plaatsen dakopbouw achte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31, Ter Aar - zaak nr. W-2017-0155 - omgevingsvergunning voor het plaatsen van een dakopbouw aan de achterzijde woning is verleend - verzonden 13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1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1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1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Korteraar, Korteraarseweg 31 - Plaatsen dakopbouw achterzij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16</meta:user-defined>
    <meta:user-defined meta:name="OVERHEIDop.GmbID/DC.identifier">gmb-2017-105216</meta:user-defined>
    <meta:user-defined meta:name="OVERHEID.TaxonomieBeleidsagenda/OVERHEID.category">Ruimte en infrastructuur | Organisatie en beleid</meta:user-defined>
    <meta:user-defined meta:name="OVERHEIDop.referentienummer">W-2017-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H 31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43 465206</meta:user-defined>
    <meta:user-defined meta:name="OVERHEIDop.versieInformatie"/>
  </office:meta>
</office:document-meta>
</file>