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ngaanstraat 24, 9743 RP Groningen – veranderen vluchtwegen en brandscheidingen (06-06-2017, 2017715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1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1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1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ngaanstraat 24, 9743 RP Groningen – veranderen vluchtwegen en brandscheidingen (06-06-2017, 201771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15</meta:user-defined>
    <meta:user-defined meta:name="OVERHEIDop.GmbID/DC.identifier">gmb-2017-10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P 24</meta:user-defined>
    <meta:user-defined meta:name="OVERHEIDop.woonplaats">Groningen</meta:user-defined>
    <meta:user-defined meta:name="OVERHEIDop.straatnaam">Mang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83 582202</meta:user-defined>
    <meta:user-defined meta:name="OVERHEIDop.versieInformatie"/>
  </office:meta>
</office:document-meta>
</file>