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kantoorpand, Schoutlaan 3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outlaan 30 (v), Weert, bouwen van een kantoorpand, 9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21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ntoorpand, Schoutlaan 3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13</meta:user-defined>
    <meta:user-defined meta:name="OVERHEIDop.GmbID/DC.identifier">gmb-2017-105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Schou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1 363305</meta:user-defined>
    <meta:user-defined meta:name="OVERHEIDop.versieInformatie"/>
  </office:meta>
</office:document-meta>
</file>