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volleybal 12 aug 2017 Nieuwveen, Dorpsstraat 6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aanvraag is ontvangen voor het jaarlijks houden van een beachvolleybaltoernooi. In 2017 op 12 augustu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1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achvolleybal 12 aug 2017 Nieuwveen, Dorps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12</meta:user-defined>
    <meta:user-defined meta:name="OVERHEIDop.GmbID/DC.identifier">gmb-2017-105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7 468080</meta:user-defined>
    <meta:user-defined meta:name="OVERHEIDop.versieInformatie"/>
  </office:meta>
</office:document-meta>
</file>