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roonpar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454</text:p>
            <text:p text:style-name="common-al">Datum indiening: 23 december 2016</text:p>
            <text:p text:style-name="common-al">Omschrijving: transformatie van kantoorpand tot appartementen</text:p>
            <text:p text:style-name="common-al">Adres: Kroonpark 14 </text:p>
            <text:p text:style-name="last-al">Activiteiten: Bouwen, Strijdig Gebruik gronden/bouwwerken met RO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roonpar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21</meta:user-defined>
    <meta:user-defined meta:name="OVERHEIDop.GmbID/DC.identifier">gmb-2017-10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V 14</meta:user-defined>
    <meta:user-defined meta:name="OVERHEIDop.woonplaats">Arnhem</meta:user-defined>
    <meta:user-defined meta:name="OVERHEIDop.straatnaam">Kroonpar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49 441190</meta:user-defined>
    <meta:user-defined meta:name="OVERHEIDop.versieInformatie"/>
  </office:meta>
</office:document-meta>
</file>