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ven 5a, 9723 AN Groningen – vervangen kozijnen en frans balkon (06-03-2017, 201770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0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ven 5a, 9723 AN Groningen – vervangen kozijnen en frans balkon (06-03-2017, 201770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09</meta:user-defined>
    <meta:user-defined meta:name="OVERHEIDop.GmbID/DC.identifier">gmb-2017-10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5a</meta:user-defined>
    <meta:user-defined meta:name="OVERHEIDop.woonplaats">Groningen</meta:user-defined>
    <meta:user-defined meta:name="OVERHEIDop.straatnaam">Oo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6 581738</meta:user-defined>
    <meta:user-defined meta:name="OVERHEIDop.versieInformatie"/>
  </office:meta>
</office:document-meta>
</file>