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ontbranden vuurwerk , 9-9-2017, Noordeinderplas Nieuwkoop - evenement Torenschud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ontbranden van vuurwerkt tijdens evenement Torenschudders op 9-9-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ontbranden vuurwerk , 9-9-2017, Noordeinderplas Nieuwkoop - evenement Torenschudd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08</meta:user-defined>
    <meta:user-defined meta:name="OVERHEIDop.GmbID/DC.identifier">gmb-2017-105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42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86 462787</meta:user-defined>
    <meta:user-defined meta:name="OVERHEIDop.versieInformatie"/>
  </office:meta>
</office:document-meta>
</file>