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noodkap) voor het kappen van 1 treurwilg, hoek Europalaan/Dorpstraat,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noodkap) heeft verleend voor het kappen van 1 treurwilg staande op de hoek van de Europalaan/Dorpstraat te Brunssum. (De beschikking is op 13 juni 2017 verzonden.)</text:p>
            <text:p text:style-name="common-al"/>
            <text:p text:style-name="common-al">Dossiernummer: 17152</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520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0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0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dkap) voor het kappen van 1 treurwilg, hoek Europalaan/Dorp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04</meta:user-defined>
    <meta:user-defined meta:name="OVERHEIDop.GmbID/DC.identifier">gmb-2017-1052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GP 10</meta:user-defined>
    <meta:user-defined meta:name="OVERHEIDop.woonplaats">Brunssum</meta:user-defined>
    <meta:user-defined meta:name="OVERHEIDop.straatnaam">Heufk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559 328682</meta:user-defined>
    <meta:user-defined meta:name="OVERHEIDop.versieInformatie"/>
  </office:meta>
</office:document-meta>
</file>