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200, 9728 JS Groningen – veranderen brandscheiding in pand (06-06-2017, 201771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200, 9728 JS Groningen – veranderen brandscheiding in pand (06-06-2017, 2017715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3</meta:user-defined>
    <meta:user-defined meta:name="OVERHEIDop.GmbID/DC.identifier">gmb-2017-10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