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terdiep, bouwplan Jakobijn Sectie F, Perceel: 66, 967, 2946, 3108, 3525, 3454, 2992, Groningen – uitbreiden atelier woning behorende bij appartementengebouw Jacobijn (27-12-2016, 20167242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5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oterdiep, bouwplan Jakobijn Sectie F, Perceel: 66, 967, 2946, 3108, 3525, 3454, 2992, Groningen – uitbreiden atelier woning behorende bij appartementengebouw Jacobijn (27-12-2016, 2016724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52</meta:user-defined>
    <meta:user-defined meta:name="OVERHEIDop.GmbID/DC.identifier">gmb-2017-1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90 582632</meta:user-defined>
    <meta:user-defined meta:name="OVERHEIDop.versieInformatie"/>
  </office:meta>
</office:document-meta>
</file>