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evenementenvergunning voor de jaarlijkse zomerfeesten SV Langeberg,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voornemens is vergunning te verlenen voor het mogen houden van de jaarlijkse zomerfeesten SV Langeberg van vrijdag 25 t/m zondag 27 augustus 2017 op de parkeerplaats bij het sportcomplex, Hendrick Avercamp 1 te Brunssum.</text:p>
            <text:p text:style-name="common-al"/>
            <text:p text:style-name="common-al">Dossiernummer: 713754.</text:p>
            <text:p text:style-name="common-al"/>
            <text:p text:style-name="common-al">
            <text:span text:style-name="nadrukvet">Inzage</text:span>
          </text:p>
            <text:p text:style-name="common-al"/>
            <text:p text:style-name="common-al">De aanvraag, het ontwerp-besluit beschikking  en bijbehorende stukken liggen met ingang van donderdag 22 juni 2017 gedurende vier weken ter inzage bij het Klant Contact Centrum (loket Vergunningen), Lindeplein1, alhier.</text:p>
            <text:p text:style-name="common-al"/>
            <text:p text:style-name="common-al">De openingstijden zijn op maandag tot en met woensdag van 8.30 uur tot 17.00 uur, op donderdag van 08.30 uur tot 19.00 uur en op vrijdag van 8.30 uur tot 12.30 uur.</text:p>
            <text:p text:style-name="common-al"/>
            <text:p text:style-name="common-al"/>
            <text:p text:style-name="common-al">Ook kunt u vragen om digitale toezending van (delen van) de ter inzage liggende stukken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p text:style-name="common-al">
            <text:span text:style-name="nadrukvet">Zienswijze</text:span>
          </text:p>
            <text:p text:style-name="common-al"/>
            <text:p text:style-name="common-al">Tijdens de periode van ter inzage legging kunnen schriftelijke zienswijzen worden ingebracht. Zij moeten worden gericht aan de burgemeester van de gemeente Brunssum, Postbus 250, 6440 AG Brunssum. In deze periode kunnen ook zienswijzen mondeling worden ingebracht. Hiervoor dient een afspraak te worden gemaakt via telefoon nummer: 045 527855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1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evenementenvergunning voor de jaarlijkse zomerfeesten SV Langeberg, Hendrick Avercamp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94</meta:user-defined>
    <meta:user-defined meta:name="OVERHEIDop.GmbID/DC.identifier">gmb-2017-105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K 1</meta:user-defined>
    <meta:user-defined meta:name="OVERHEIDop.woonplaats">Brunssum</meta:user-defined>
    <meta:user-defined meta:name="OVERHEIDop.straatnaam">Hendrick Avercamp</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659 327082</meta:user-defined>
    <meta:user-defined meta:name="OVERHEIDop.versieInformatie"/>
  </office:meta>
</office:document-meta>
</file>