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se Dorp, Noordse Dorpsweg 6 - Verwijderen asbest  middenspann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6, Noorden - zaak nr. M-2017-0065 - melding omgevingsrecht voor het verwijderen van asbest van een middenspanningsruimte - ingekomen 14 jun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19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9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9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se Dorp, Noordse Dorpsweg 6 - Verwijderen asbest  middenspanning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92</meta:user-defined>
    <meta:user-defined meta:name="OVERHEIDop.GmbID/DC.identifier">gmb-2017-105192</meta:user-defined>
    <meta:user-defined meta:name="OVERHEID.TaxonomieBeleidsagenda/OVERHEID.category">Ruimte en infrastructuur | Organisatie en beleid</meta:user-defined>
    <meta:user-defined meta:name="OVERHEIDop.referentienummer">M-2017-0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T 6</meta:user-defined>
    <meta:user-defined meta:name="OVERHEIDop.woonplaats">Noorden</meta:user-defined>
    <meta:user-defined meta:name="OVERHEIDop.straatnaam">Noordse Dorp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438 464669</meta:user-defined>
    <meta:user-defined meta:name="OVERHEIDop.versieInformatie"/>
  </office:meta>
</office:document-meta>
</file>