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rikerberg 5, het plaatsen van een schuifpui in de voorgevel van de woning, 06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rikerberg 5, het plaatsen van een schuifpui in de voorgevel van de woning, 06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rikerberg 5, het plaatsen van een schuifpui in de voorgevel van de woning, 06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19</meta:user-defined>
    <meta:user-defined meta:name="OVERHEIDop.GmbID/DC.identifier">gmb-2017-10519</meta:user-defined>
    <meta:user-defined meta:name="OVERHEID.TaxonomieBeleidsagenda/OVERHEID.category">Huisvesting | Organisatie en beleid</meta:user-defined>
    <meta:user-defined meta:name="OVERHEIDop.referentienummer">5393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5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7888</meta:user-defined>
    <meta:user-defined meta:name="OVERHEIDop.versieInformatie"/>
  </office:meta>
</office:document-meta>
</file>