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Weberstraat 7, het plaatsen van een erfafscheiding op het zijerf van de woning, 06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Weberstraat 7, het plaatsen van een erfafscheiding op het zijerf van de woning, 06-06-2017. Rechtsmiddel: Bezwaar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18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8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8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Weberstraat 7, het plaatsen van een erfafscheiding op het zijerf van de woning, 06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86</meta:user-defined>
    <meta:user-defined meta:name="OVERHEIDop.GmbID/DC.identifier">gmb-2017-105186</meta:user-defined>
    <meta:user-defined meta:name="OVERHEID.TaxonomieBeleidsagenda/OVERHEID.category">Huisvesting | Organisatie en beleid</meta:user-defined>
    <meta:user-defined meta:name="OVERHEIDop.referentienummer">1011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VA 7</meta:user-defined>
    <meta:user-defined meta:name="OVERHEIDop.woonplaats">Amersfoort</meta:user-defined>
    <meta:user-defined meta:name="OVERHEIDop.straatnaam">Web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84 462345</meta:user-defined>
    <meta:user-defined meta:name="OVERHEIDop.versieInformatie"/>
  </office:meta>
</office:document-meta>
</file>