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 gem. Helpman, kad. sec. N, kad. perc.nr. 748 en Helpman N 794; project de Vork II, Groningen – vellen 14 bomen (06-06-2017, 20177151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170</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170</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170</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 gem. Helpman, kad. sec. N, kad. perc.nr. 748 en Helpman N 794; project de Vork II, Groningen – vellen 14 bomen (06-06-2017, 2017715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170</meta:user-defined>
    <meta:user-defined meta:name="OVERHEIDop.GmbID/DC.identifier">gmb-2017-105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AE 26</meta:user-defined>
    <meta:user-defined meta:name="OVERHEIDop.woonplaats">Groningen</meta:user-defined>
    <meta:user-defined meta:name="OVERHEIDop.straatnaam">Stations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21 581148</meta:user-defined>
    <meta:user-defined meta:name="OVERHEIDop.versieInformatie"/>
  </office:meta>
</office:document-meta>
</file>